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start"/>This is your project wiki. It should be updated every week to edit:</text:span></text:p>
      <text:list text:style-name="List_20_1" text:continue-numbering="false">
        <text:list-item>
          <text:p text:style-name="List_20_1_Content_First"> <text:span text:style-name="Emphasis">the weekly report</text:span></text:p>
        </text:list-item>
        <text:list-item>
          <text:p text:style-name="List_20_1_Content"> <text:span text:style-name="Emphasis">the minute of the last meeting</text:span> </text:p>
        </text:list-item>
        <text:list-item>
          <text:p text:style-name="List_20_1_Content"> <text:span text:style-name="Emphasis">the agenda of the next meeting</text:span></text:p>
        </text:list-item>
        <text:list-item>
          <text:p text:style-name="List_20_1_Content_Last"> <text:span text:style-name="Emphasis">the project report.</text:span></text:p>
        </text:list-item>
      </text:list>
      <text:p text:style-name="Text_20_body"><text:span text:style-name="Emphasis">Please use the MS Teams channel of your team for sharing and holding project-related data.</text:span></text:p>
      <text:h text:style-name="Heading_20_1" text:outline-level="1"><text:bookmark-start text:name="__RefHeading___project_title_1"/><text:bookmark-start text:name="project_title"/>Project Title<text:bookmark-end text:name="__RefHeading___project_title_1"/><text:bookmark-end text:name="project_title"/></text:h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text:span text:style-name="Emphasis">Insert the link to the project sponsor here</text:span></text:p>
      <text:h text:style-name="Heading_20_2" text:outline-level="2"><text:bookmark-start text:name="__RefHeading___project_brief_3"/><text:bookmark-start text:name="project_brief"/>Project Brief<text:bookmark-end text:name="__RefHeading___project_brief_3"/><text:bookmark-end text:name="project_brief"/></text:h>
      <text:p text:style-name="Text_20_body">The goal is to …</text:p>
      <text:p text:style-name="Text_20_body">The project requirements are:</text:p>
      <text:list text:style-name="Numbering_20_1" text:continue-numbering="false">
        <text:list-item>
          <text:p text:style-name="Numbering_20_1_Content_First"> … (<text:span text:style-name="Emphasis">specify here your project requirements</text:span>);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Electromagnetic Compatibility Directive (<text:a xlink:type="simple" xlink:href="https://ec.europa.eu/growth/sectors/electrical-and-electronic-engineering-industries-eei/electromagnetic-compatibility-emc-directive_en" text:style-name="Internet_20_link" text:visited-style-name="Visited_20_Internet_20_Link">EMCD</text:a>); </text:p>
            </text:list-item>
            <text:list-item>
              <text:p text:style-name="Numbering_20_1_Content"> Low Voltage Directive (<text:a xlink:type="simple" xlink:href="https://ec.europa.eu/growth/sectors/electrical-and-electronic-engineering-industries-eei/low-voltage-directive-lvd_en" text:style-name="Internet_20_link" text:visited-style-name="Visited_20_Internet_20_Link">LVD</text:a>); </text:p>
            </text:list-item>
            <text:list-item>
              <text:p text:style-name="Numbering_20_1_Content"> Machinery Directive (<text:a xlink:type="simple" xlink:href="https://ec.europa.eu/growth/sectors/mechanical-engineering/machinery_en" text:style-name="Internet_20_link" text:visited-style-name="Visited_20_Internet_20_Link">MD</text:a>);</text:p>
            </text:list-item>
            <text:list-item>
              <text:p text:style-name="Numbering_20_1_Content"> Radio Equipment Directive (<text:a xlink:type="simple" xlink:href="https://ec.europa.eu/growth/sectors/electrical-and-electronic-engineering-industries-eei/radio-equipment-directive-red_en" text:style-name="Internet_20_link" text:visited-style-name="Visited_20_Internet_20_Link">RED</text:a>); </text:p>
            </text:list-item>
            <text:list-item>
              <text:p text:style-name="Numbering_20_1_Content"> Restriction of Hazardous Substances in Electrical and Electronic Equipment Directive (<text:a xlink:type="simple" xlink:href="https://ec.europa.eu/environment/topics/waste-and-recycling/rohs-directive_en" text:style-name="Internet_20_link" text:visited-style-name="Visited_20_Internet_20_Link">ROHS</text:a>); 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software and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</text:span>: 1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Tomás Nogueira</text:p>
        </text:list-item>
        <text:list-item>
          <text:p text:style-name="List_20_1_Content"> Aaro Lukkari</text:p>
        </text:list-item>
        <text:list-item>
          <text:p text:style-name="List_20_1_Content"> Marion Lasarroques</text:p>
        </text:list-item>
        <text:list-item>
          <text:p text:style-name="List_20_1_Content"> Pierre Keuper</text:p>
        </text:list-item>
        <text:list-item>
          <text:p text:style-name="List_20_1_Content"> Waad Zumrawi</text:p>
        </text:list-item>
        <text:list-item>
          <text:p text:style-name="List_20_1_Content_Last"> Wiktoria Świder</text:p>
        </text:list-item>
      </text:list>
      <text:p text:style-name="Text_20_body"><text:span text:style-name="Strong_20_Emphasis">Project Coaches</text:span>:</text:p>
      <text:list text:style-name="List_20_1" text:continue-numbering="false">
        <text:list-item>
          <text:p text:style-name="List_20_1_Content_First"> Abel Duarte (ajd@isep.ipp.pt)</text:p>
        </text:list-item>
        <text:list-item>
          <text:p text:style-name="List_20_1_Content"> Jorge Justo (jfj@isep.ipp.pt)</text:p>
        </text:list-item>
        <text:list-item>
          <text:p text:style-name="List_20_1_Content"> Maria Benedita Malheiro (mbm@isep.ipp.pt)</text:p>
        </text:list-item>
        <text:list-item>
          <text:p text:style-name="List_20_1_Content"> Maria Cristina Ribeiro (mcr@isep.ipp.pt)</text:p>
        </text:list-item>
        <text:list-item>
          <text:p text:style-name="List_20_1_Content"> Manuel Silva (mss@isep.ipp.pt)</text:p>
        </text:list-item>
        <text:list-item>
          <text:p text:style-name="List_20_1_Content"> Paulo Ferreira (pdf@isep.ipp.pt)</text:p>
        </text:list-item>
        <text:list-item>
          <text:p text:style-name="List_20_1_Content_Last"> Pedro Guedes (pbg@isep.ipp.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Client Name, email, etc.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Milestones <text:a xlink:type="simple" xlink:href="https://www.eps2025-wiki1.dee.isep.ipp.pt/doku.php?id=plan" text:style-name="Internet_20_link" text:visited-style-name="Visited_20_Internet_20_Link">Milestones</text:a></text:p>
      <text:p text:style-name="Text_20_body">Logbook: <text:a xlink:type="simple" xlink:href="https://www.eps2025-wiki1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25-wiki1.dee.isep.ipp.pt/doku.php?id=report" text:style-name="Internet_20_link" text:visited-style-name="Visited_20_Internet_20_Link">Report</text:a></text:p>
      <text:p text:style-name="Text_20_body">Deliverables: <text:a xlink:type="simple" xlink:href="https://www.eps2025-wiki1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h text:style-name="Heading_20_4" text:outline-level="4"><text:bookmark-start text:name="__RefHeading___tomas_antunes_nogueira_7"/><text:bookmark-start text:name="tomas_antunes_nogueira"/>Tomás Antunes Nogueira<text:bookmark-end text:name="__RefHeading___tomas_antunes_nogueira_7"/><text:bookmark-end text:name="tomas_antunes_nogueira"/></text:h>
      <text:list text:style-name="List_20_1" text:continue-numbering="false">
        <text:list-item>
          <text:p text:style-name="List_20_1_Content_First"> e-mail: 1221279@isep.ipp.pt</text:p>
        </text:list-item>
        <text:list-item>
          <text:p text:style-name="List_20_1_Content_Last"> LinkedIn: </text:p>
        </text:list-item>
      </text:list>
      <text:h text:style-name="Heading_20_4" text:outline-level="4"><text:bookmark-start text:name="__RefHeading___aaro_lukkari_8"/><text:bookmark-start text:name="aaro_lukkari"/>Aaro Lukkari<text:bookmark-end text:name="__RefHeading___aaro_lukkari_8"/><text:bookmark-end text:name="aaro_lukkari"/></text:h>
      <text:list text:style-name="List_20_1" text:continue-numbering="false">
        <text:list-item>
          <text:p text:style-name="List_20_1_Content_First"> e-mail: 1242280@isep.ipp.pt</text:p>
        </text:list-item>
        <text:list-item>
          <text:p text:style-name="List_20_1_Content_Last"> LinkedIn: </text:p>
        </text:list-item>
      </text:list>
      <text:h text:style-name="Heading_20_4" text:outline-level="4"><text:bookmark-start text:name="__RefHeading___marion_lasarroques_9"/><text:bookmark-start text:name="marion_lasarroques"/>Marion Lasarroques<text:bookmark-end text:name="__RefHeading___marion_lasarroques_9"/><text:bookmark-end text:name="marion_lasarroques"/></text:h>
      <text:list text:style-name="List_20_1" text:continue-numbering="false">
        <text:list-item>
          <text:p text:style-name="List_20_1_Content_First"> e-mail: 1242338@isep.ipp.pt</text:p>
        </text:list-item>
        <text:list-item>
          <text:p text:style-name="List_20_1_Content_Last"> LinkedIn: </text:p>
        </text:list-item>
      </text:list>
      <text:h text:style-name="Heading_20_4" text:outline-level="4"><text:bookmark-start text:name="__RefHeading___pierre_keuper_10"/><text:bookmark-start text:name="pierre_keuper"/>Pierre Keuper<text:bookmark-end text:name="__RefHeading___pierre_keuper_10"/><text:bookmark-end text:name="pierre_keuper"/></text:h>
      <text:list text:style-name="List_20_1" text:continue-numbering="false">
        <text:list-item>
          <text:p text:style-name="List_20_1_Content_First"> e-mail: 1242355@isep.ipp.pt</text:p>
        </text:list-item>
        <text:list-item>
          <text:p text:style-name="List_20_1_Content_Last"> LinkedIn: </text:p>
        </text:list-item>
      </text:list>
      <text:h text:style-name="Heading_20_4" text:outline-level="4"><text:bookmark-start text:name="__RefHeading___waad_zumrawi_11"/><text:bookmark-start text:name="waad_zumrawi"/>Waad Zumrawi<text:bookmark-end text:name="__RefHeading___waad_zumrawi_11"/><text:bookmark-end text:name="waad_zumrawi"/></text:h>
      <text:list text:style-name="List_20_1" text:continue-numbering="false">
        <text:list-item>
          <text:p text:style-name="List_20_1_Content_First"> e-mail: 1242372@isep.ipp.pt</text:p>
        </text:list-item>
        <text:list-item>
          <text:p text:style-name="List_20_1_Content_Last"> LinkedIn: </text:p>
        </text:list-item>
      </text:list>
      <text:h text:style-name="Heading_20_4" text:outline-level="4"><text:bookmark-start text:name="__RefHeading___wiktoria_swider_12"/><text:bookmark-start text:name="wiktoria_swider"/>Wiktoria Świder<text:bookmark-end text:name="__RefHeading___wiktoria_swider_12"/><text:bookmark-end text:name="wiktoria_swider"/></text:h>
      <text:list text:style-name="List_20_1" text:continue-numbering="false">
        <text:list-item>
          <text:p text:style-name="List_20_1_Content_First"> e-mail: 1242373@isep.ipp.pt</text:p>
        </text:list-item>
        <text:list-item>
          <text:p text:style-name="List_20_1_Content_Last"> LinkedIn: </text:p>
        </text:list-item>
      </text:list>
      <text:h text:style-name="Heading_20_2" text:outline-level="2"><text:bookmark-start text:name="__RefHeading___utilities_13"/><text:bookmark-start text:name="utilities"/>Utilities<text:bookmark-end text:name="__RefHeading___utilities_13"/><text:bookmark-end text:name="utilities"/></text:h>
      <text:list text:style-name="List_20_1" text:continue-numbering="false">
        <text:list-item>
          <text:p text:style-name="List_20_1_Content_First"><text:a xlink:type="simple" xlink:href="http://www.eps.dee.isep.ipp.pt/doku.php?id=wiki:syntax" text:style-name="Internet_20_link" text:visited-style-name="Visited_20_Internet_20_Link"> DokuWiki Syntax</text:a></text:p>
        </text:list-item>
        <text:list-item>
          <text:p text:style-name="List_20_1_Content_Last"><text:a xlink:type="simple" xlink:href="http://www.dokuwiki.org/screencast" text:style-name="Internet_20_link" text:visited-style-name="Visited_20_Internet_20_Link">Videos on how to use DokuWiki</text:a></text:p>
        </text:list-item>
      </text:list>
      <text:h text:style-name="Heading_20_2" text:outline-level="2"><text:bookmark-start text:name="__RefHeading___acknowledgements_14"/><text:bookmark-start text:name="acknowledgements"/>Acknowledgements<text:bookmark-end text:name="__RefHeading___acknowledgements_14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uropean Project Semester at ISEP</text:a> 2025/02/13 17:4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7::02:26</meta:creation-date>
    <dc:creator>Generated</dc:creator>
    <dc:date>2026-08-03T07::02:26</dc:date>
    <dc:language>en-US</dc:language>
    <meta:editing-cycles>1</meta:editing-cycles>
    <meta:editing-duration>PT0S</meta:editing-duration>
    <dc:title>start</dc:title>
  </office:meta>
</office:document-meta>
</file>