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f622b6003f32c8d36001bbc82ec495.png"/>
  <manifest:file-entry manifest:media-type="image/svg+xml" manifest:full-path="Pictures/465c8ef9aa7f12cd1ae0f2fa3c7de5d8.svg"/>
  <manifest:file-entry manifest:media-type="image/svg+xml" manifest:full-path="Pictures/ece238a79b9803bbac205bc7c3262df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af622b6003f32c8d36001bbc82ec49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5-wiki1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5-wiki1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65c8ef9aa7f12cd1ae0f2fa3c7de5d8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65c8ef9aa7f12cd1ae0f2fa3c7de5d8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65c8ef9aa7f12cd1ae0f2fa3c7de5d8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65c8ef9aa7f12cd1ae0f2fa3c7de5d8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65c8ef9aa7f12cd1ae0f2fa3c7de5d8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ce238a79b9803bbac205bc7c3262df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8::06:52</meta:creation-date>
    <dc:creator>Generated</dc:creator>
    <dc:date>2026-07-30T08::06:52</dc:date>
    <dc:language>en-US</dc:language>
    <meta:editing-cycles>1</meta:editing-cycles>
    <meta:editing-duration>PT0S</meta:editing-duration>
    <dc:title>wiki:dokuwiki</dc:title>
  </office:meta>
</office:document-meta>
</file>